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5" style:family="paragraph" style:parent-style-name="Standard" style:list-style-name="L1">
      <style:paragraph-properties fo:margin-top="0in" fo:margin-bottom="0.6598in"/>
      <style:text-properties fo:font-style="normal" style:text-underline-style="none" style:font-style-asian="normal" style:font-style-complex="normal"/>
    </style:style>
    <style:style style:name="P6" style:family="paragraph" style:parent-style-name="Standard" style:list-style-name="L1">
      <style:paragraph-properties fo:margin-top="0in" fo:margin-bottom="0.6598in" fo:text-align="justify" style:justify-single-word="false"/>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6598in" fo:break-before="page"/>
      <style:text-properties fo:font-style="normal" style:text-underline-style="none" style:font-style-asian="normal" style:font-style-complex="normal"/>
    </style:style>
    <style:style style:name="P8"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2">Review #25: <text:s/>Soteriology Part 6: </text:p>
      <text:p text:style-name="P2">Introduction to the Doctrine of Security; The Arminian View of Security; <text:s/>The Calvinistic Doctrine of Security</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INTRODUCTION TO THE DOCTRINE OF SECURITY</text:p>
      <text:list xml:id="list455172251" text:style-name="L1">
        <text:list-item>
          <text:p text:style-name="P5">What is the doctrine of security? <text:s/>p. 267</text:p>
        </text:list-item>
        <text:list-item>
          <text:p text:style-name="P5">Does Scripture on the theme of the doctrine of security prove it easily and without contradiction? <text:s/>p. 267</text:p>
        </text:list-item>
        <text:list-item>
          <text:p text:style-name="P5">What are the four basic truths of the Calvinistic system? <text:s/>p. 267</text:p>
        </text:list-item>
        <text:list-item>
          <text:p text:style-name="P5">What kind of grace do Arminians say exists and how does it work? <text:s/>p. 268</text:p>
        </text:list-item>
        <text:list-item>
          <text:p text:style-name="P5">What aspects of God's work for salvation is lost without eternal security? <text:s/>pp. 268-269</text:p>
        </text:list-item>
        <text:list-item>
          <text:p text:style-name="P5">What is Dr. Chafer's contention about why people believe in the Arminian view? <text:s/>p. 270</text:p>
        </text:list-item>
        <text:list-item>
          <text:p text:style-name="P5">What are three exceptional beliefs regarding eternal security that are outside the range of either Calvinism or Arminianism? <text:s/>pp. 270-272 </text:p>
        </text:list-item>
        <text:list-item>
          <text:p text:style-name="P5">It is obvious that divine election does not include what type of people? <text:s/>p. 271</text:p>
        </text:list-item>
        <text:list-item>
          <text:p text:style-name="P5">When Arminians assert that supposed Christians have ceased to function as such, what are they really seeing? <text:s/>p. 272</text:p>
        </text:list-item>
        <text:list-item>
          <text:p text:style-name="P5"><text:soft-page-break/>If salvation were no more than a detached coin which one holds in the hand and is secure only by virtue of a feeble human grasp, what might easily, nay, almost certainly happen to it? <text:s/>p. 272</text:p>
        </text:list-item>
        <text:list-item>
          <text:p text:style-name="P5">Are the concepts of salvation and eternal security separate concepts? <text:s/>p. 272</text:p>
        </text:list-item>
      </text:list>
      <text:p text:style-name="P8">THE ARMINIAN VIEW OF SECURITY</text:p>
      <text:list xml:id="list153775324" text:continue-numbering="true" text:style-name="L1">
        <text:list-item>
          <text:p text:style-name="P5">What are the three major systems of theology regarding Soteriology and how do they relate on the spectrum? <text:s/>p. 273</text:p>
        </text:list-item>
        <text:list-item>
          <text:p text:style-name="P5">On what do Arminians and Calvinist agree and when is that useful? <text:s/>p. 273</text:p>
        </text:list-item>
        <text:list-item>
          <text:p text:style-name="P5">While people who say they are Arminians or Calvinists differ even within these labels, what would do the student of theology well to read attentively? <text:s/>p. 274</text:p>
        </text:list-item>
        <text:list-item>
          <text:p text:style-name="P5">Is it possible to have a middle ground regarding eternal security? <text:s/>p. 274</text:p>
        </text:list-item>
        <text:list-item>
          <text:p text:style-name="P5">What is Dr. Chafer's contention about why Arminians believe what they believe? <text:s/>275</text:p>
        </text:list-item>
        <text:list-item>
          <text:p text:style-name="P5">When accepting Arminian ability of man to turn to God, this ability becomes what in the end? p. 276</text:p>
        </text:list-item>
        <text:list-item>
          <text:p text:style-name="P5">If the Arminian view says no more than common grace is given to all men, does this mean they believe that those who are saved are doing something for their salvation? <text:s/>p. 277</text:p>
        </text:list-item>
        <text:list-item>
          <text:p text:style-name="P5">Are the divine decrees to be accepted easily by the rational mind of man? <text:s/>p. 278</text:p>
        </text:list-item>
        <text:list-item>
          <text:p text:style-name="P5"><text:soft-page-break/>What do the Arminians believe regarding salvation and eternal security, taking as they do the middle ground on divine decrees between the unknowing God of the Socinians and the all-knowing and purposing God of the Calvinists? <text:s/>p. 279</text:p>
        </text:list-item>
        <text:list-item>
          <text:p text:style-name="P5">What grave question arises under the Arminian system regarding their peace with God? <text:s/>p. 280</text:p>
        </text:list-item>
        <text:list-item>
          <text:p text:style-name="P5">What is a major difficulty for the Arminians regarding the relationship between foreknowledge and foreordination? <text:s/>p. 280</text:p>
        </text:list-item>
        <text:list-item>
          <text:p text:style-name="P5">Believing in a sovereign God is not a prejudiced view, except that it logically leads to what view? <text:s/>p. 281</text:p>
        </text:list-item>
        <text:list-item>
          <text:p text:style-name="P5">What, again, is a reason for God allowing evil in the world but also retaining His sovereignty? <text:s/>p. 281</text:p>
        </text:list-item>
        <text:list-item>
          <text:p text:style-name="P5">How do Arminians avoid having God take part in evil? <text:s/>p. 281</text:p>
        </text:list-item>
        <text:list-item>
          <text:p text:style-name="P5">What is the greatest division of religion in the world? <text:s/>p. 282</text:p>
        </text:list-item>
        <text:list-item>
          <text:p text:style-name="P5">What do Scriptures teach about holiness and salvation? <text:s/>p. 283</text:p>
        </text:list-item>
        <text:list-item>
          <text:p text:style-name="P5">What, again, is the motivation of the believer's daily life? <text:s/>p. 283</text:p>
        </text:list-item>
        <text:list-item>
          <text:p text:style-name="P5">What two obstacles had to be overcome for God to manifest the riches of His divine grace upon man? <text:s/>p. 284</text:p>
        </text:list-item>
        <text:list-item>
          <text:p text:style-name="P5"><text:soft-page-break/>If God chooses who will believe, is this coercing the will of these believing humans? <text:s/>pp. 284-285</text:p>
        </text:list-item>
        <text:list-item>
          <text:p text:style-name="P5">On what do Arminians usually appeal to defend their contention? <text:s/>p. 286</text:p>
        </text:list-item>
        <text:list-item>
          <text:p text:style-name="P5">What two unsupportable assumptions appear in every case where an Arminian has recounted that some individual has first been a Christian and then, later, became unsaved? <text:s/>p. 286</text:p>
        </text:list-item>
        <text:list-item>
          <text:p text:style-name="P5">What two Scriptural examples are faulty when demonstrating a Christian losing salvation? <text:s/>p. 286</text:p>
        </text:list-item>
        <text:list-item>
          <text:p text:style-name="P5">What power or agency might serve to render a true child of God unregenerate again, according to the Arminian way of thinking? <text:s/>p. 287</text:p>
        </text:list-item>
        <text:list-item>
          <text:p text:style-name="P5">From the five passages cited it is clear that we have positive, unconditional covenants giving the assurance that the believer will never be condemned, but instead could be what? <text:s/>p. 287</text:p>
        </text:list-item>
        <text:list-item>
          <text:p text:style-name="P5">What is the difference between union and communion in regards to our salvation? <text:s/>pp. 287-288</text:p>
        </text:list-item>
        <text:list-item>
          <text:p text:style-name="P5">To base the Christian's continuance in the saved state upon his daily life is to demand what of him? <text:s/>p. 288</text:p>
        </text:list-item>
        <text:list-item>
          <text:p text:style-name="P5">What is the logical conclusion of the Arminian view regarding the ability to lose salvation that is flagrant insult to God? <text:s/>p. 288</text:p>
        </text:list-item>
        <text:list-item>
          <text:p text:style-name="P5">What are reasons given why a saved person, secure in his salvation, would not then “engage in the fullest possible enjoyment of sin?” <text:s/>p. 289</text:p>
        </text:list-item>
        <text:list-item>
          <text:p text:style-name="P5"><text:soft-page-break/>What is the most imperative obligation to do right? <text:s/>p. 290</text:p>
        </text:list-item>
        <text:list-item>
          <text:p text:style-name="P5">What defense is there for Calvinistic security of salvation in light of the many Scriptures which Dr. Chafer admits seem to imply that one once saved might be lost again? <text:s/>pp. 290-291</text:p>
        </text:list-item>
        <text:list-item>
          <text:p text:style-name="P5">What would be the result if God were to fail in His eternal purpose for even one soul, after having wrought every provision in grace to meet every existing obstacle? <text:s/>p. 291</text:p>
        </text:list-item>
        <text:list-item>
          <text:p text:style-name="P5">What possibly insulting reason does Dr. Chafer give for people to accept the Arminian doctrine of security? <text:s/>p. 291</text:p>
        </text:list-item>
        <text:list-item>
          <text:p text:style-name="P5">Are there intermediate or compromising positions on God's sovereignty or divine election? <text:s/>p. 291</text:p>
        </text:list-item>
        <text:list-item>
          <text:p text:style-name="P5">What is misinterpreted and overlooked when these Scripture passages are said to imply loss of salvation, Matt. 24:13; <text:s/>18:23-35; <text:s/>Ez. 33:7-8; 18:20-26; Ps. 51:11; 2 Thess. 2:3? <text:s/>pp. 292-293</text:p>
        </text:list-item>
        <text:list-item>
          <text:p text:style-name="P5">How do we handle the three passages of Scripture that describe false teachers in the last days that “depart from the faith” and “having escaped the pollution of the <text:span text:style-name="T2">cosmos </text:span>world through the knowledge of the Lord and Savior Jesus Christ, completely fall away and delude people? <text:s/>pp. 293-295</text:p>
        </text:list-item>
        <text:list-item>
          <text:p text:style-name="P5">What is to be kept in mind when Scriptures are presented that show a mere reformation or outward profession? <text:s/>pp. 295-296</text:p>
        </text:list-item>
        <text:list-item>
          <text:p text:style-name="P5">What do John 8:31 and James 2:14-26 tell us about Christians? <text:s/>pp. 297-298</text:p>
        </text:list-item>
        <text:list-item>
          <text:p text:style-name="P7">What Scripture verse is the most formidable Biblical testimony used by Arminian writers in behalf of their claims in the field of insecurity? <text:s/>p. 298</text:p>
        </text:list-item>
        <text:list-item>
          <text:p text:style-name="P5">What is the significance between union with Christ and communion with Christ? <text:s/>pp. 298-300</text:p>
        </text:list-item>
        <text:list-item>
          <text:p text:style-name="P5">What does our holy life in Christ demonstrate? <text:s/>p. 300</text:p>
        </text:list-item>
        <text:list-item>
          <text:p text:style-name="P5">How does Dr. John Dick explain Peter's exhortation to make our calling and election sure? <text:s/>pp. 300-301</text:p>
        </text:list-item>
        <text:list-item>
          <text:p text:style-name="P5">What about the believer overtaken by sin so he doesn't exhibit fruit? <text:s/>p. 301</text:p>
        </text:list-item>
        <text:list-item>
          <text:p text:style-name="P5">How is the Olivet Discourse (Matt. 25:1-13) not a lesson on the insecurity of salvation? <text:s/>p. 302</text:p>
        </text:list-item>
        <text:list-item>
          <text:p text:style-name="P5">Doesn't Hebrews 6:4-9 talk of Christians who fall away and are therefore unable to return? <text:s/>pp. 302-303</text:p>
        </text:list-item>
        <text:list-item>
          <text:p text:style-name="P5">Doesn't Hebrews 10:26-29 speak clearly about sinning willfully and not having a sacrifice for sins anymore? <text:s/>pp. 303-305</text:p>
        </text:list-item>
        <text:list-item>
          <text:p text:style-name="P5">What if someone were to take away from the words of Revelation and thus have his part taken out of the book of life (Rev. 22:19), isn't that losing salvation? <text:s/>pp. 305-306</text:p>
        </text:list-item>
        <text:list-item>
          <text:p text:style-name="P5">What is God's work for man and man's work for God as succinctly described on page 307?</text:p>
        </text:list-item>
        <text:list-item>
          <text:p text:style-name="P5"><text:soft-page-break/>Col. 1:21-23, 1 Cor. 9:27, Rom. 8:17, Rev. 2:10 all may seem to indicated a loss of salvation for the believer, but are really describing what? <text:s/>pp. 307-309</text:p>
        </text:list-item>
        <text:list-item>
          <text:p text:style-name="P5">Sometimes a believer's sin may result in what consequences that seem like a loss of salvation? pp. 309-310 </text:p>
        </text:list-item>
        <text:list-item>
          <text:p text:style-name="P5">Does Galatians 5:4 mean that a Christian loses his grace of salvation? <text:s/>pp. 310-311</text:p>
        </text:list-item>
        <text:list-item>
          <text:p text:style-name="P5">What does Dr. Chafer state “Calvinism” really is? <text:s/>p. 313</text:p>
        </text:list-item>
        <text:list-item>
          <text:p text:style-name="P5">What are reasons Dr. Chafer gives for the regrettable fact that good men do not agree among themselves about the interpretation of the Word of God, though it is consistent with itself? <text:s/>p. 313</text:p>
        </text:list-item>
        <text:list-item>
          <text:p text:style-name="P5">How many reasons is Dr. Chafer going to present regarding the eternal security of the believer and into what three divisions does he place them? <text:s/>p. 315</text:p>
        </text:list-item>
        <text:list-item>
          <text:p text:style-name="P5">What is a resulting conclusion of the failure of one soul to be saved and to reach glory whom God has ordained to that end? <text:s/>pp. 316-317</text:p>
        </text:list-item>
        <text:list-item>
          <text:p text:style-name="P5">In this sovereign purpose of God to save us, do we have to believe? <text:s/>p. 317</text:p>
        </text:list-item>
        <text:list-item>
          <text:p text:style-name="P5">What significant passages about promise add to the security of the believer's salvation? <text:s/>pp. 318-319</text:p>
        </text:list-item>
        <text:list-item>
          <text:p text:style-name="P5">What passages directly declare that we are secure in the Father's salvation for us through Jesus? p. 319</text:p>
        </text:list-item>
        <text:list-item>
          <text:p text:style-name="P5"><text:soft-page-break/>There is no question that God could exercise dominion over a being to be saved or surround a believer with influences which would safeguard him throughout his days, but what is the moral problem with regard to eternal safekeeping? <text:s/>p. 320</text:p>
        </text:list-item>
        <text:list-item>
          <text:p text:style-name="P5">What is the Arminian solution to the fact that Christians sin and are imperfect and what is very wrong with this solution? <text:s/>p. 320</text:p>
        </text:list-item>
        <text:list-item>
          <text:p text:style-name="P5">God is love means (p. 322)</text:p>
        </text:list-item>
        <text:list-item>
          <text:p text:style-name="P5">Yes, predestination is, so far from being a hard and awful predetermination of God, in reality... (p. 322)</text:p>
        </text:list-item>
        <text:list-item>
          <text:p text:style-name="P5">Reminder: <text:s/>does salvation spring from the misery of men which God in mercy chooses to relieve? <text:s/>p. 322</text:p>
        </text:list-item>
        <text:list-item>
          <text:p text:style-name="P5">How is God's love different for believers than the unregenerate? <text:s/>pp. 322-323</text:p>
        </text:list-item>
        <text:list-item>
          <text:p text:style-name="P5">Of all the titles in the New Testament given those who are saved, which one is above all and of greatest significance? <text:s/>pp. 323-324</text:p>
        </text:list-item>
        <text:list-item>
          <text:p text:style-name="P5">For what does Jesus pray regarding “those whom thou has given” Him and what is its significance? <text:s/>p. 324</text:p>
        </text:list-item>
        <text:list-item>
          <text:p text:style-name="P5">What passages states the fourfold answer of the Christian's security that depend upon God the Son? <text:s/>pp. 324-325</text:p>
        </text:list-item>
        <text:list-item>
          <text:p text:style-name="P5">What is the simplest solution that the problem of the believer's condemnation might be solved? pp. 326-327</text:p>
        </text:list-item>
        <text:list-item>
          <text:p text:style-name="P5"><text:soft-page-break/>What two benefits do we receive from the resurrection of Christ that secures our salvation? <text:s/>p. 327</text:p>
        </text:list-item>
        <text:list-item>
          <text:p text:style-name="P5">Where is our life in the resurrected Christ most explicitly detailed in the New Testament? <text:s/>pp. 327-328</text:p>
        </text:list-item>
        <text:list-item>
          <text:p text:style-name="P5">In 1 John 1:1-2:2, there are at least seven damaging consequences mentioned resulting from Christian's sin, but what is not even intimated about these consequences? <text:s/>p. 328</text:p>
        </text:list-item>
        <text:list-item>
          <text:p text:style-name="P5">What is the greatest motive to live pure, holy and faithful lives? <text:s/>p. 329</text:p>
        </text:list-item>
        <text:list-item>
          <text:p text:style-name="P5">What are three ways mentioned that are NOT what Christ is doing as He advocates for us at the throne of the Father? <text:s/>p. 331</text:p>
        </text:list-item>
        <text:list-item>
          <text:p text:style-name="P5">What oft neglected doctrine when examined exhibits the security of the believer? <text:s/>pp. 331-332</text:p>
        </text:list-item>
        <text:list-item>
          <text:p text:style-name="P6">What passage of Scripture details Christ interceding for His own and how does this apply to us today? <text:s/>p. 332</text:p>
        </text:list-item>
        <text:list-item>
          <text:p text:style-name="P5">We have eternal security because of Christ's death and resurrection, and because He is our advocate. <text:s/>But our security also has definite dependence upon what other truth? <text:s/>p. 332</text:p>
        </text:list-item>
        <text:list-item>
          <text:p text:style-name="P5">What passage of Scripture directly shows Jesus praying for someone's faith to not fail, and then that person does fall out of communion with Christ and yet it is seen never falls from salvation? pp. 332-333</text:p>
        </text:list-item>
        <text:list-item>
          <text:p text:style-name="P5">Why is Christ's office as priest a testimony to our eternal security? <text:s/>pp. 333-334</text:p>
        </text:list-item>
        <text:list-item>
          <text:p text:style-name="P5"><text:soft-page-break/>What does it mean that we are a new creature? <text:s/>p. 335</text:p>
        </text:list-item>
        <text:list-item>
          <text:p text:style-name="P5">When speaking of the new creation, what is the significance of the person Jesus chose to tell about being born again? <text:s/>p. 335</text:p>
        </text:list-item>
        <text:list-item>
          <text:p text:style-name="P5">What is significant about the Spirit indwelling believers? <text:s/>pp. 336-337</text:p>
        </text:list-item>
        <text:list-item>
          <text:p text:style-name="P5">What plan would be simple to devise regarding getting human beings to heaven? <text:s/>p. 337</text:p>
        </text:list-item>
        <text:list-item>
          <text:p text:style-name="P5">What is woefully unrecognized and unappreciated by even the best of men but is a most distinguishing reality in the reckoning of God? <text:s/>p. 338</text:p>
        </text:list-item>
      </text:list>
      <text:p text:style-name="P3">Congratulations! <text:s/>You've completed 49.61% of Lewis Sperry Chafer's Systematic Theology!!!</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Soteriology 6, Review #25, page <text:page-number text:select-page="current">10</text:page-number> of <text:page-count>10</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1T21:41:40</dc:date>
    <meta:print-date>2009-01-08T08:11:34</meta:print-date>
    <dc:language>en-US</dc:language>
    <meta:editing-cycles>464</meta:editing-cycles>
    <meta:editing-duration>PT516H27M01S</meta:editing-duration>
    <meta:document-statistic meta:table-count="0" meta:image-count="0" meta:object-count="0" meta:page-count="10" meta:paragraph-count="101" meta:word-count="2036" meta:character-count="11493"/>
    <meta:user-defined meta:name="Info 1"/>
    <meta:user-defined meta:name="Info 2"/>
    <meta:user-defined meta:name="Info 3"/>
    <meta:user-defined meta:name="Info 4"/>
  </office:meta>
</office:document-meta>
</file>